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3cdf7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032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0327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2b0327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2b0327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032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2b0327" style:font-size-asian="12pt" style:font-weight-asian="bold" style:font-name-complex="Arial" style:font-size-complex="12pt"/>
    </style:style>
    <style:style style:name="P1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2b0327"/>
    </style:style>
    <style:style style:name="P21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2b0327" style:font-size-asian="12pt" style:font-weight-asian="bold" style:font-name-complex="Arial" style:font-size-complex="12pt"/>
    </style:style>
    <style:style style:name="P2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b0327" style:font-size-asian="12pt" style:font-weight-asian="normal" style:font-name-complex="Arial" style:font-size-complex="12pt" style:font-weight-complex="normal"/>
    </style:style>
    <style:style style:name="P2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bd133" style:font-size-asian="12pt" style:font-weight-asian="normal" style:font-name-complex="Arial" style:font-size-complex="12pt" style:font-weight-complex="normal"/>
    </style:style>
    <style:style style:name="P25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c5330" style:font-size-asian="12pt" style:font-weight-asian="normal" style:font-name-complex="Arial" style:font-size-complex="12pt" style:font-weight-complex="normal"/>
    </style:style>
    <style:style style:name="P26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d6384" style:font-size-asian="12pt" style:font-weight-asian="normal" style:font-name-complex="Arial" style:font-size-complex="12pt" style:font-weight-complex="normal"/>
    </style:style>
    <style:style style:name="P27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f1ae9" style:font-size-asian="12pt" style:font-weight-asian="normal" style:font-name-complex="Arial" style:font-size-complex="12pt" style:font-weight-complex="normal"/>
    </style:style>
    <style:style style:name="P28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fdc9f" style:font-size-asian="12pt" style:font-weight-asian="normal" style:font-name-complex="Arial" style:font-size-complex="12pt" style:font-weight-complex="normal"/>
    </style:style>
    <style:style style:name="P29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311eef" style:font-size-asian="12pt" style:font-weight-asian="normal" style:font-name-complex="Arial" style:font-size-complex="12pt" style:font-weight-complex="normal"/>
    </style:style>
    <style:style style:name="P30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33e8ec" style:font-size-asian="12pt" style:font-weight-asian="normal" style:font-name-complex="Arial" style:font-size-complex="12pt" style:font-weight-complex="normal"/>
    </style:style>
    <style:style style:name="P31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35cc21" style:font-size-asian="12pt" style:font-weight-asian="normal" style:font-name-complex="Arial" style:font-size-complex="12pt" style:font-weight-complex="normal"/>
    </style:style>
    <style:style style:name="P3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33e8ec" officeooo:paragraph-rsid="0033e8ec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0327" style:font-size-asian="12pt" style:font-size-complex="12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officeooo:rsid="00125147"/>
    </style:style>
    <style:style style:name="T7" style:family="text">
      <style:text-properties style:font-name-complex="Arial"/>
    </style:style>
    <style:style style:name="T8" style:family="text">
      <style:text-properties officeooo:rsid="00155ebb" style:font-name-complex="Arial"/>
    </style:style>
    <style:style style:name="T9" style:family="text">
      <style:text-properties officeooo:rsid="0017b913" style:font-name-complex="Arial"/>
    </style:style>
    <style:style style:name="T10" style:family="text">
      <style:text-properties officeooo:rsid="00125147" style:font-name-complex="Arial"/>
    </style:style>
    <style:style style:name="T11" style:family="text">
      <style:text-properties officeooo:rsid="002bd133" style:font-name-complex="Arial"/>
    </style:style>
    <style:style style:name="T12" style:family="text">
      <style:text-properties officeooo:rsid="0017b3d2"/>
    </style:style>
    <style:style style:name="T13" style:family="text">
      <style:text-properties officeooo:rsid="00155ebb"/>
    </style:style>
    <style:style style:name="T14" style:family="text">
      <style:text-properties style:font-name="Verdana"/>
    </style:style>
    <style:style style:name="T15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none" fo:font-weight="normal" officeooo:rsid="002bd133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9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20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2bd133" style:font-size-asian="12pt" style:font-weight-asian="bold" style:font-name-complex="Arial" style:font-size-complex="12pt" style:font-weight-complex="normal"/>
    </style:style>
    <style:style style:name="T21" style:family="text">
      <style:text-properties style:font-name="Verdana" officeooo:rsid="0035cc21"/>
    </style:style>
    <style:style style:name="T22" style:family="text">
      <style:text-properties officeooo:rsid="002bd133"/>
    </style:style>
    <style:style style:name="T23" style:family="text">
      <style:text-properties officeooo:rsid="002c5330"/>
    </style:style>
    <style:style style:name="T24" style:family="text">
      <style:text-properties officeooo:rsid="002d6384"/>
    </style:style>
    <style:style style:name="T25" style:family="text">
      <style:text-properties officeooo:rsid="002f1ae9"/>
    </style:style>
    <style:style style:name="T26" style:family="text">
      <style:text-properties officeooo:rsid="002fdc9f"/>
    </style:style>
    <style:style style:name="T27" style:family="text">
      <style:text-properties officeooo:rsid="0033e8ec"/>
    </style:style>
    <style:style style:name="T28" style:family="text">
      <style:text-properties officeooo:rsid="0035cc21"/>
    </style:style>
    <style:style style:name="T29" style:family="text">
      <style:text-properties style:font-name="ArialMT"/>
    </style:style>
    <style:style style:name="T30" style:family="text">
      <style:text-properties style:font-name="ArialMT" fo:font-size="11pt" style:font-size-asian="11pt"/>
    </style:style>
    <style:style style:name="T31" style:family="text">
      <style:text-properties style:font-name="ArialMT" fo:font-size="11pt" officeooo:rsid="003cdf73" style:font-size-asian="11pt"/>
    </style:style>
    <style:style style:name="T32" style:family="text">
      <style:text-properties style:font-name="ArialMT" officeooo:rsid="003be912"/>
    </style:style>
    <style:style style:name="T33" style:family="text">
      <style:text-properties officeooo:rsid="0036bf73"/>
    </style:style>
    <style:style style:name="T34" style:family="text">
      <style:text-properties officeooo:rsid="003ac78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5">SANTA FE,</text:span><text:span text:style-name="T7"> </text:span><text:span text:style-name="T11">19</text:span><text:span text:style-name="T8"> </text:span><text:span text:style-name="T7">de </text:span><text:span text:style-name="T11">noviembre</text:span><text:span text:style-name="T9"> </text:span><text:span text:style-name="T7">de 20</text:span><text:span text:style-name="T10">20</text:span><text:span text:style-name="T7">.</text:span></text:p>
      <text:p text:style-name="P13"/>
      <text:p text:style-name="P13"/>
      <text:p text:style-name="P14"/>
      <text:p text:style-name="P14">A l<text:span text:style-name="T12">a</text:span> señor<text:span text:style-name="T12">a</text:span></text:p>
      <text:p text:style-name="P14">Presidente de la Cámara de Senadores</text:p>
      <text:p text:style-name="P15">Dra. Alejandra Silvana RODENAS</text:p>
      <text:p text:style-name="P17">SU DESPACHO</text:p>
      <text:p text:style-name="P11"/>
      <text:p text:style-name="P11"/>
      <text:p text:style-name="P14"><text:tab/><text:tab/><text:tab/><text:tab/><text:tab/><text:tab/>Tengo el agrado de dirigirme a l<text:span text:style-name="T13">a</text:span> señor<text:span text:style-name="T13">a</text:span> Presidente llevando a su conocimiento que esta Cámara en sesión de la fecha, ha sancionado el Proyecto de Ley cuyo texto se acompaña.</text:p>
      <text:p text:style-name="P14"/>
      <text:p text:style-name="P11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<text:span text:style-name="T15">Ref.:</text:span><text:span text:style-name="T16"> </text:span><text:span text:style-name="T18">Expte. Nº </text:span><text:span text:style-name="T20">41309 CD</text:span><text:span text:style-name="T18"> - </text:span><text:span text:style-name="T19">P</text:span><text:span text:style-name="T18">royecto de </text:span><text:span text:style-name="T19">L</text:span><text:span text:style-name="T18">ey:</text:span><text:span text:style-name="T16"> por el cual se modifican los artículos 45, 51 y 57 de la ley 13013 y los artículos 14, 15, 17 y 20 de la ley 13459 <text:s/>(</text:span><text:span text:style-name="T17">O</text:span><text:span text:style-name="T16">rganismo de </text:span><text:span text:style-name="T17">I</text:span><text:span text:style-name="T16">nvestigación del </text:span><text:span text:style-name="T17">M</text:span><text:span text:style-name="T16">inisterio </text:span><text:span text:style-name="T17">Pú</text:span><text:span text:style-name="T16">blico de la </text:span><text:span text:style-name="T17">A</text:span><text:span text:style-name="T16">cusación).</text:span></text:p>
      <text:p text:style-name="P22">LA LEGISLATURA DE LA PROVINCIA DE SANTA FE</text:p>
      <text:p text:style-name="P18"/>
      <text:p text:style-name="P18">SANCIONA CON FUERZA DE</text:p>
      <text:p text:style-name="P18"/>
      <text:p text:style-name="P18">LEY :</text:p>
      <text:p text:style-name="P16"/>
      <text:p text:style-name="P24"><draw:frame draw:style-name="fr2" draw:name="Marco1" text:anchor-type="paragraph" svg:width="3.263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9">ARTÍCULO 1.-</text:p></table:table-cell></table:table-row></table:table></draw:text-box></draw:frame>Modifícase el <text:span text:style-name="T22">articulo</text:span> 45 de la Ley 13.013, el que quedará redactado de la siguiente manera: </text:p>
      <text:p text:style-name="P24"/>
      <text:p text:style-name="P24">"ARTICULO 45.- Incompatibilidades. Será incompatible con la función de Fiscal General, fiscal regional, fiscal y fiscal adjunto, así como con la función de director de cualquiera de los órganos de apoyo: </text:p>
      <text:p text:style-name="P24"/>
      <text:p text:style-name="P24">1. Intervenir directa o indirectamente en política.</text:p>
      <text:p text:style-name="P24">2. Ejercer o tener licencia en otros empleos <text:span text:style-name="T22">públicos</text:span> o privados salvo la docencia en el nivel secundario o universitario en el lu<text:span text:style-name="T22">g</text:span>ar de residencia o donde preste servicios, dentro de la carga horaria que autorice la reglamentación y siempre que con ello no se afecte el ejercicio de la función.</text:p>
      <text:p text:style-name="P24">3. Ejercer la aboga<text:span text:style-name="T26">cía</text:span>, excepto que sea en defensa propia, de su cónyuge, padres, hijos menores o de las personas que <text:span text:style-name="T22">estén</text:span> a su cargo.</text:p>
      <text:p text:style-name="P24">4. El ejercicio del comercio o la integración de órganos de administración o control de sociedades comerciales.</text:p>
      <text:p text:style-name="P24">5. la participación en actividades políticas o electorales o la difusión públ<text:span text:style-name="T22">i</text:span>ca de contenidos políticos o electorales;</text:p>
      <text:p text:style-name="P24">6. <text:span text:style-name="T27">E</text:span>l dese<text:span text:style-name="T22">m</text:span>pe<text:span text:style-name="T22">ñ</text:span>o como Intendente, Ministro y/o Secretario del Poder Ejecutivo local, Provincial o Nacional o en el cargo de Legislador durante los dos (2) a<text:span text:style-name="T22">ñ</text:span>os inmediatamente anteriores al ingreso o reincorporación.</text:p>
      <text:p text:style-name="P12"><text:span text:style-name="T30">7. </text:span><text:span text:style-name="T31">E</text:span><text:span text:style-name="T29">l desempe</text:span><text:span text:style-name="T32">ño</text:span><text:span text:style-name="T29"> como Funcionario de cualquier nivel a cargo de funciones relativas a la Seguridad bajo la dependencia de otro Poder del Estado durante los dos (2) a</text:span><text:span text:style-name="T32">ñ</text:span><text:span text:style-name="T29">os inmediatamente anteriores al ingreso o reincorporación.</text:span></text:p>
      <text:p text:style-name="P32">No les estará vedado participar en asociaciones profesionales, académicas, culturales y de bien público, siempre que ello no comprometa la independencia de su función o la adecuada prestación de la misma.</text:p>
      <text:p text:style-name="P28">A los restantes agentes les son aplicables las incompatibilidades previstas para los empleados judiciales. </text:p>
      <text:p text:style-name="P28"><text:span text:style-name="T22">Tendrán</text:span> dedicación exclusiva en sus tareas, no pudiendo ejercer cargos <text:span text:style-name="T22">políticos</text:span> por designación (a nivel provincial, municipal o comunal) durante los dos (2) años posteriores a su desvinculación de la función, así como tampoco acceder a la titularidad del cargo si en <text:soft-page-break/>los dos años anteriores a su asunción ejerció cargos <text:span text:style-name="T23">políticos por designación, con incidencia directa en materia de gobierno, seguridad y justicia, (con rango de Ministro, Secretario o Subsecretario Provincial o su equivalente municipal).</text:span> Se encuentran exentos expresamente de la prohibición precedente los cargos electivos en todos los niveles de gobierno, previa renuncia a su cargo judicial para presentarse a elecciones."</text:p>
      <text:p text:style-name="P23"/>
      <text:p text:style-name="P25"><draw:frame draw:style-name="fr2" draw:name="Marco3" text:anchor-type="paragraph" svg:width="3.263cm" svg:height="0.85cm" draw:z-index="9"><draw:text-box><table:table table:name="Tabla5" table:style-name="Tabla5"><table:table-column table:style-name="Tabla5.A"/><table:table-row table:style-name="Tabla5.1"><table:table-cell table:style-name="Tabla5.A1" office:value-type="string"><text:p text:style-name="P19">ARTÍCULO <text:span text:style-name="T24">2</text:span>.-</text:p><text:p text:style-name="P19"/><text:p text:style-name="P19"/><text:p text:style-name="P19"/></table:table-cell></table:table-row></table:table></draw:text-box></draw:frame><text:span text:style-name="T23">Modificase</text:span> el <text:span text:style-name="T23">artículo</text:span> 51 de la Ley 13.013, el que quedará redactado de la siguiente manera: </text:p>
      <text:p text:style-name="P25"/>
      <text:p text:style-name="P30">"<text:span text:style-name="T23">Artículo</text:span> 51.- Sujetos comprendidos. Los Fiscales, Fiscales adjuntos, el Administrador General, el Secretario General, los directores y subdirectores de la Escuela de Capacitación y del Organismo de Investigaciones y los funcionarios designados en las estructuras <text:span text:style-name="T23">orgánicas</text:span> del Ministerio Público de la Acusación, <text:span text:style-name="T23">estarán</text:span> sujetos al <text:span text:style-name="T23">régimen</text:span> disciplinario establecido en el presente <text:span text:style-name="T23">Titulo.</text:span> </text:p>
      <text:p text:style-name="P30">Sin perjuicio de lo establecido en el <text:span text:style-name="T23">párrafo</text:span> anterior, la remoción o <text:span text:style-name="T23">suspensión</text:span> del cargo por hasta ciento ochenta (180) d<text:span text:style-name="T27">í</text:span>as sin goce de sueldo de los fiscales, de los directores y subdirectores de la Escuela de Capacitación y del Organismo de Investigaciones en todos los casos se <text:span text:style-name="T23">sustanciará</text:span> conforme lo previsto en el <text:span text:style-name="T23">artículo</text:span> 15 de la presente ley".</text:p>
      <text:p text:style-name="P23"/>
      <text:p text:style-name="P25"><draw:frame draw:style-name="fr2" draw:name="Marco5" text:anchor-type="paragraph" svg:width="3.263cm" svg:height="0.85cm" draw:z-index="10"><draw:text-box><table:table table:name="Tabla6" table:style-name="Tabla6"><table:table-column table:style-name="Tabla6.A"/><table:table-row table:style-name="Tabla6.1"><table:table-cell table:style-name="Tabla6.A1" office:value-type="string"><text:p text:style-name="P19">ARTÍCULO <text:span text:style-name="T24">3</text:span>.-</text:p></table:table-cell></table:table-row></table:table></draw:text-box></draw:frame><text:span text:style-name="T23">Modificase</text:span> el <text:span text:style-name="T23">artículo</text:span> 57 de la Ley 13.014, el que quedará redactado de la siguiente manera:</text:p>
      <text:p text:style-name="P25"/>
      <text:p text:style-name="P25"><text:s/>"ARTICULO 57.- Incompatibilidades y prohibiciones. Les está vedado a quienes se <text:span text:style-name="T23">desempeñen</text:span> en la función de defensor provincial, defensor regional, defensor público, defensor <text:span text:style-name="T23">público</text:span> adjunto y administrador general: </text:p>
      <text:p text:style-name="P25">1. Intervenir directa o indirectamente en <text:span text:style-name="T23">política.</text:span></text:p>
      <text:p text:style-name="P25">2. Ejercer o tener licencia en otros empleos <text:span text:style-name="T23">públicos</text:span> o privados salvo la docencia en el lugar de residencia o prestación de servicios y en el nivel secundario y universitario de grado siempre que con ello no se afecte la función.</text:p>
      <text:p text:style-name="P25">3. la participación en actividades <text:span text:style-name="T23">políticas</text:span> o electorales o la difusión pública de contenidos <text:span text:style-name="T23">políticos</text:span> o electorales;</text:p>
      <text:p text:style-name="P25">4. el <text:span text:style-name="T23">desempeño</text:span> como Intendente, Ministro y/o Secretario del Poder Ejecutivo local, Provincial o Nacional o en el cargo de Legislador durante los dos (2) años inmediatamente anteriores al ingreso o reincorporación;</text:p>
      <text:p text:style-name="P27"><text:soft-page-break/>5. el <text:span text:style-name="T23">desempeño</text:span> como Funcionario de cualquier nivel a cargo de funciones relativas a la Seguridad bajo la dependencia de otro Poder del Estado durante los dos (2) años inmediatamente anteriores al ingreso o reincorporación;</text:p>
      <text:p text:style-name="P27">6. Ejercer la aboga<text:span text:style-name="T23">cía</text:span>, excepto que sea en defensa propia, de su cónyuge, padres, hijos menores o de las personas que <text:span text:style-name="T23">estén</text:span> a su cargo.</text:p>
      <text:p text:style-name="P25">7. El ejercicio del comercio o la integración de órganos de administración o control de sociedades comerciales.</text:p>
      <text:p text:style-name="P25">8. Actuar como perito, sínd<text:span text:style-name="T23">i</text:span>co o cualquier otro cargo cuyo nombramiento corresponda hacer a los tribunales o a las partes en un proceso.</text:p>
      <text:p text:style-name="P25">9. Desempe<text:span text:style-name="T23">ñ</text:span>arse en la misma dependencia del Servicio <text:span text:style-name="T23">Público</text:span> Provincial de Defensa Penal dos (2) o mas agentes que sean entre si cónyuges, convivientes o parientes dentro del cuarto grado de consanguinidad o segundo de afinidad.</text:p>
      <text:p text:style-name="P25">10. Solicitar o aceptar cualquier tipo de beneficio de parte de personas con las cuales se relacione en razón del <text:span text:style-name="T23">desempeño </text:span>de sus funciones.</text:p>
      <text:p text:style-name="P25">11. Usar su autoridad o su influencia con fines distintos al cumplimiento de sus funciones.</text:p>
      <text:p text:style-name="P25">12. Ocupar tiempo de la jornada de trabajo o utilizar personal, medi<text:span text:style-name="T23">o</text:span>s materiales o información del Servicio Publico Provincial de Defensa Penal para fines ajenos a los institucionales.</text:p>
      <text:p text:style-name="P25">No les <text:span text:style-name="T23">estará</text:span> vedado participar en asociaciones profesionales, <text:span text:style-name="T23">académicas</text:span>, culturales y de bien público, siempre que ello no comprometa la independencia de su función o la adecuada prestación de la misma. </text:p>
      <text:p text:style-name="P25">A los restantes agentes les son aplicables las incompatibilidades previstas para los empleados judiciales.</text:p>
      <text:p text:style-name="P25"><text:span text:style-name="T23">Tendrán</text:span> dedicación exclusiva en sus tareas, no pudiendo ejercer cargos <text:span text:style-name="T23">políticos</text:span> por designación (a nivel provincial, municipal o comunal) durante los dos (2) años posteriores a su desvinculación de la función, así como tampoco acceder a la titularidad del cargo si en los dos años anteriores a su asunción ejerció cargos <text:span text:style-name="T23">políticos</text:span> por designación, con incidencia directa en materia de gobierno, seguridad y justicia (con rango de Ministro, Secretario o Subsecretario Provincial o su equivalente municipal). Se encuentran exentos expresamente de la prohibición precedente los cargos electiv<text:span text:style-name="T23">o</text:span>s en todos los niveles de gobierno, previa renuncia a su cargo judicial para presentarse a elecciones."</text:p>
      <text:p text:style-name="P23"/>
      <text:p text:style-name="P25"><draw:frame draw:style-name="fr2" draw:name="Marco6" text:anchor-type="paragraph" svg:width="3.263cm" svg:height="0.85cm" draw:z-index="11"><draw:text-box><table:table table:name="Tabla7" table:style-name="Tabla7"><table:table-column table:style-name="Tabla7.A"/><table:table-row table:style-name="Tabla7.1"><table:table-cell table:style-name="Tabla7.A1" office:value-type="string"><text:p text:style-name="P19">ARTÍCULO <text:span text:style-name="T24">4</text:span>.-</text:p></table:table-cell></table:table-row></table:table></draw:text-box></draw:frame><text:soft-page-break/><text:span text:style-name="T23">Modificase</text:span> el <text:span text:style-name="T23">artículo</text:span> 9 de la Ley 13.459, el que quedará redactado de la siguiente manera: </text:p>
      <text:p text:style-name="P25"/>
      <text:p text:style-name="P25">"<text:span text:style-name="T23">Artículo</text:span> 9 - Incompatibilidades: Son incompatibilidades e inhab<text:span text:style-name="T23">ili</text:span>dades para ingresar, permanecer o reincorporarse en el Organismo de Investigaciones dependiente del Ministerio Público de la Acusación: </text:p>
      <text:p text:style-name="P25"/>
      <text:p text:style-name="P25">a) las establecidas para los empleados judiciales en la Ley 10.160; </text:p>
      <text:p text:style-name="P25">b) Ejercer o tener licencia en otros empleos <text:span text:style-name="T23">públicos</text:span> o privados salvo la docencia en el nivel secundario o universitario en el lugar de residencia o donde preste servicios, dentro de la carga horaria que autorice la reglamentación y siempre que con ello no se afecte el ejercicio de la función. </text:p>
      <text:p text:style-name="P25">c) la participación en actividades <text:span text:style-name="T23">políticas</text:span> o electorales o la difusión públ<text:span text:style-name="T23">i</text:span>ca de contenidos <text:span text:style-name="T23">políticos</text:span> o electorales;</text:p>
      <text:p text:style-name="P25">d) el <text:span text:style-name="T23">desempeño </text:span>como Intendente, Ministro y/o Secretario del Poder Ejecutivo local, Provincial o Nacional o en el cargo de Legislador durante los dos (2) años inmediatamente anteriores al ingreso o reincorporación;</text:p>
      <text:p text:style-name="P25">e) el <text:span text:style-name="T23">desempeño</text:span> como Funcionario de cualquier nivel a cargo de funciones relativas a la Seguridad bajo la dependencia de otro Poder del Estado durante los dos (2) años inmediatamente anteriores al ingreso o reincorporación; </text:p>
      <text:p text:style-name="P25">f) el ejercicio de otras actividades que pudieran afectar o poner en riesgo la imparcialidad, la independencia o el cumplimiento de los objetivos y principios establecidos en la presente ley, durante los dos (2) años inmediatamente anteriores al ingreso o reincorporación; </text:p>
      <text:p text:style-name="P25">g) la existencia de pruebas suficientes de participación en hechos que puedan ser subsumidos en la <text:span text:style-name="T23">categoría</text:span> de lesa humanidad o que hagan presumir razonablemente la participación, consentimiento o convalidación de hechos de tortura u otros tratos o penas crueles, inhumanas y/o degradantes; y </text:p>
      <text:p text:style-name="P25">h) haber sido excluido de la administración <text:span text:style-name="T23">pública</text:span>, fuerzas armadas, de seguridad, policiales, del servicio penitenciario u organismos de inteligencia por delitos o faltas. </text:p>
      <text:p text:style-name="P25"><text:span text:style-name="T23">Tendrán</text:span> dedicación exclusiva en sus tareas, no pudiendo ejercer cargos <text:span text:style-name="T23">políticos</text:span> por designación (a nivel provincial, municipal o comunal) durante los dos (2) años posteriores a su desvinculación de la función, así como tampoco acceder a la titularidad del cargo si en los dos años anteriores a su asunción ejerció cargos <text:span text:style-name="T23">políticos</text:span> por designación, con incidencia directa en materia de gobierno, seguridad y justicia (con rango de Ministro, Secretario o Subsecretario Provincial <text:soft-page-break/>o su equivalente municipal). Se encuentran exentos expresamente de la prohibición precedente los cargos electivos en todos los niveles de gobierno, previa renuncia a su cargo judicial para presentarse a elecciones.</text:p>
      <text:p text:style-name="P23"/>
      <text:p text:style-name="P26"><draw:frame draw:style-name="fr2" draw:name="Marco7" text:anchor-type="paragraph" svg:width="3.263cm" svg:height="0.85cm" draw:z-index="12"><draw:text-box><table:table table:name="Tabla8" table:style-name="Tabla8"><table:table-column table:style-name="Tabla8.A"/><table:table-row table:style-name="Tabla8.1"><table:table-cell table:style-name="Tabla8.A1" office:value-type="string"><text:p text:style-name="P19">ARTÍCULO <text:span text:style-name="T24">5</text:span>.-</text:p></table:table-cell></table:table-row></table:table></draw:text-box></draw:frame><text:span text:style-name="T24">Modificase</text:span> el <text:span text:style-name="T24">artículo</text:span> 14 y 20 de la Ley 13.459, el que quedará redactado de la siguiente manera: </text:p>
      <text:p text:style-name="P26"/>
      <text:p text:style-name="P31">"<text:span text:style-name="T24">Artículo</text:span> 14.- Requisitos y remoción. El cargo de Director Provincial del Organismo de Investigaciones será dese<text:span text:style-name="T24">mpeña</text:span>do por un funcionario civil, que no haya formado parte de ninguna fuerza de seguridad, el que <text:span text:style-name="T24">deberá</text:span> reunir los requisitos establecidos en el <text:span text:style-name="T24">artículo</text:span> 15 de la presente. En caso de ausencia o impedimento ser<text:span text:style-name="T28">á</text:span> subrogado por el Subdirector Provincial que <text:span text:style-name="T28">é</text:span>l designe o el que corresponda <text:span text:style-name="T24">según</text:span> la reglamentación que el Fiscal General dicte al efecto. <text:span text:style-name="T14">Dicha subrogancia no podr</text:span><text:span text:style-name="T21">á</text:span><text:span text:style-name="T14"> superar el t</text:span><text:span text:style-name="T21">érmin</text:span><text:span text:style-name="T14">o </text:span><text:span text:style-name="T21">máximo</text:span><text:span text:style-name="T14"> de 90 </text:span><text:span text:style-name="T21">días</text:span><text:span text:style-name="T14"> corridos. Vencido dicho plazo perentorio desde la ausencia, impedimento, inhabilidad o incompatibilidad, se deber</text:span><text:span text:style-name="T21">á</text:span><text:span text:style-name="T14"> llamar a concurso abierto de antecedentes y oposici</text:span><text:span text:style-name="T21">ó</text:span><text:span text:style-name="T14">n para cubrir el cargo de Director. </text:span></text:p>
      <text:p text:style-name="P31"><text:span text:style-name="T14">Podr</text:span><text:span text:style-name="T21">á</text:span><text:span text:style-name="T14">n ser removidos o suspendidos del cargo hasta por ciento ochenta (180) d</text:span><text:span text:style-name="T21">í</text:span><text:span text:style-name="T14">as sin goce de sueldo, mediante el procedimiento y por las causales previstas en la Ley 13.013 para el Fiscal General".</text:span></text:p>
      <text:p text:style-name="P29">"<text:span text:style-name="T24">Artículo</text:span> 20.- Directores Regionales y Subdirectores Provinciales. Los Directores Regionales duraran cinco (5) años en el cargo. Cumplido el período sin ser nuevamente designados y en caso de que anteriormente hubieran pertenecido al Organismo de Investigaciones, <text:span text:style-name="T24">volverán</text:span> al cargo que en <text:span text:style-name="T33">é</text:span>l <text:span text:style-name="T24">desempeñaban</text:span> al m<text:span text:style-name="T24">o</text:span>mento de su designación. No <text:span text:style-name="T24">podrán</text:span> ser designados por m<text:span text:style-name="T33">á</text:span>s de dos períodos consecutivos. </text:p>
      <text:p text:style-name="P26">En caso de ausencia o impedimento <text:span text:style-name="T24">serán</text:span> subrogados por quien corresponda <text:span text:style-name="T24">según</text:span> la reglamentación que el Fiscal General dicte al efecto. </text:p>
      <text:p text:style-name="P26">Dicha subrogancia no <text:span text:style-name="T34">podrá</text:span> superar el ter<text:span text:style-name="T34">mi</text:span>no <text:span text:style-name="T34">máximo</text:span> de 90 días corridos. Vencido dicho plazo perentorio desde la ausencia, impedimento, inhabilidad o incompatibilidad, se <text:span text:style-name="T34">deberá</text:span> llamar a concurso abierto de antecedentes y oposición para cubrir los referidos cargos.</text:p>
      <text:p text:style-name="P23"/>
      <text:p text:style-name="P26"><draw:frame draw:style-name="fr2" draw:name="Marco8" text:anchor-type="paragraph" svg:width="3.263cm" svg:height="0.85cm" draw:z-index="13"><draw:text-box><table:table table:name="Tabla9" table:style-name="Tabla9"><table:table-column table:style-name="Tabla9.A"/><table:table-row table:style-name="Tabla9.1"><table:table-cell table:style-name="Tabla9.A1" office:value-type="string"><text:p text:style-name="P19">ARTÍCULO <text:span text:style-name="T24">6</text:span>.-</text:p><text:p text:style-name="P19"/></table:table-cell></table:table-row></table:table></draw:text-box></draw:frame><text:span text:style-name="T24">Modificase</text:span> el <text:span text:style-name="T24">artículo</text:span> 15 de la Ley 13.459, el que quedará redactado de la siguiente manera: </text:p>
      <text:p text:style-name="P26"/>
      <text:p text:style-name="P26"><text:soft-page-break/>"<text:span text:style-name="T24">Artículo</text:span> 15: Idoneidad y remoción. Para ser Director Provincial, Subdirector o Director Regional del Organismo de Investigaciones se <text:span text:style-name="T24">deberá</text:span> poseer idoneidad para el <text:span text:style-name="T24">desempeño</text:span> del cargo, poseer título de abogado expedido por universidad pública o privada debidamente habilitada, o acreditar otra titulación de grado universitario o posgrado vinculada a la "especialidad" estipulada en el <text:span text:style-name="T24">artículo</text:span> 4 incis<text:span text:style-name="T24">o</text:span> c. de la presente ley, <text:span text:style-name="T24">así</text:span> como observar en su proceder funcional y personal un estricto respeto por las instituciones <text:span text:style-name="T24">democráticas</text:span> y los derechos humanos. </text:p>
      <text:p text:style-name="P26">El Director Provincial, los Subdirectores Provinciales y los Directores Regionales <text:span text:style-name="T24">deberán</text:span> reunir las mismas condiciones que para ser Fiscal General y <text:span text:style-name="T24">serán</text:span> designados por el Poder Ejecutivo con acuerdo de la Asamblea Legislativa, y bajo el mismo procedimiento de selección. <text:span text:style-name="T24">Serán</text:span> removidos, o suspendidos del cargo hasta por ciento ochenta (180) <text:span text:style-name="T24">días</text:span> sin goce de sueldo, mediante el mismo procedimiento y por las mismas causales previstas en esta ley para el Fiscal General".</text:p>
      <text:p text:style-name="P26"/>
      <text:p text:style-name="P26"><draw:frame draw:style-name="fr2" draw:name="Marco9" text:anchor-type="paragraph" svg:width="3.263cm" svg:height="0.85cm" draw:z-index="14"><draw:text-box><table:table table:name="Tabla10" table:style-name="Tabla10"><table:table-column table:style-name="Tabla10.A"/><table:table-row table:style-name="Tabla10.1"><table:table-cell table:style-name="Tabla10.A1" office:value-type="string"><text:p text:style-name="P19">ARTÍCULO <text:span text:style-name="T24">7</text:span>.-</text:p></table:table-cell></table:table-row></table:table></draw:text-box></draw:frame>Modificase el <text:span text:style-name="T24">artículo</text:span> 17 de la Ley 13.459, el que quedará redactado de la siguiente manera: </text:p>
      <text:p text:style-name="P26">"<text:span text:style-name="T24">Artículo</text:span> 17 .- Incompatibilidades del Director Provincial, Subdirectores Provinciales y Directores Regionales. El Director Provincial, los Subdirectores Provinciales y los Directores Regionales del Organismo de Investigaciones se encuentran alcanzados por las incompatibilidades previstas en el <text:span text:style-name="T24">artículo</text:span> 9 de esta ley y las prohibiciones, sanciones, deberes y derechos establecidos en los <text:span text:style-name="T24">artículos</text:span> 45, 46, 47, 48 y 49, como <text:span text:style-name="T24">así</text:span> <text:span text:style-name="T24">también</text:span> por el <text:span text:style-name="T24">régimen</text:span> disciplinario regulado en el <text:span text:style-name="T24">Título</text:span> VI, todos de la Ley N<text:span text:style-name="T24">º</text:span> 13.013 y sus modificatorias. La violación de dichas normas constituyen falta grave".</text:p>
      <text:p text:style-name="P23"/>
      <text:p text:style-name="P23"><draw:frame draw:style-name="fr2" draw:name="Marco10" text:anchor-type="paragraph" svg:width="3.263cm" svg:height="0.85cm" draw:z-index="15"><draw:text-box><table:table table:name="Tabla11" table:style-name="Tabla11"><table:table-column table:style-name="Tabla11.A"/><table:table-row table:style-name="Tabla11.1"><table:table-cell table:style-name="Tabla11.A1" office:value-type="string"><text:p text:style-name="P19">ARTÍCULO <text:span text:style-name="T24">8</text:span>.-</text:p></table:table-cell></table:table-row></table:table></draw:text-box></draw:frame>Las normas contenidas en esta ley entraran en vigencia desde su promulgación.</text:p>
      <text:p text:style-name="P23"/>
      <text:p text:style-name="P11"><draw:frame draw:style-name="fr2" draw:name="Marco2" text:anchor-type="paragraph" svg:width="3.263cm" svg:height="0.85cm" draw:z-index="8"><draw:text-box><table:table table:name="Tabla4" table:style-name="Tabla4"><table:table-column table:style-name="Tabla4.A"/><table:table-row table:style-name="Tabla4.1"><table:table-cell table:style-name="Tabla4.A1" office:value-type="string"><text:p text:style-name="P19">ARTÍCULO <text:span text:style-name="T25">9</text:span>.-</text:p></table:table-cell></table:table-row></table:table></draw:text-box></draw:frame>Comuníquese al Poder Ejecutivo.</text:p>
      <text:p text:style-name="P23"/>
      <text:p text:style-name="P23"/>
      <text:p text:style-name="P10"><text:span text:style-name="T4">SALA DE SESIONES, </text:span><text:span text:style-name="T24">19</text:span> de <text:span text:style-name="T24">noviembre </text:span>de 20<text:span text:style-name="T6">2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6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48:02.072772362</meta:creation-date>
    <meta:editing-duration>PT3H39M15S</meta:editing-duration>
    <meta:editing-cycles>17</meta:editing-cycles>
    <meta:generator>LibreOffice/6.0.7.3$Linux_X86_64 LibreOffice_project/00m0$Build-3</meta:generator>
    <dc:title>Hoja con membrete 2019</dc:title>
    <dc:date>2020-11-19T18:31:27.673219113</dc:date>
    <meta:print-date>2020-11-19T18:24:24.984750460</meta:print-date>
    <meta:document-statistic meta:table-count="11" meta:image-count="1" meta:object-count="0" meta:page-count="7" meta:paragraph-count="82" meta:word-count="2140" meta:character-count="13872" meta:non-whitespace-character-count="11771"/>
  </office:meta>
</office:document-meta>
</file>